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6</text:p>
            <text:p text:style-name="common-al">
            <text:span text:style-name="nadrukvet">Omschrijving: </text:span>verwijderen van asbest (Sandenburg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3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A920047-3EE3-43CC-91B5-E0EB2F03458F" xlink:type="simple">http://www.nijmegen.nl/vergunningpagina/?guid=7A920047-3EE3-43CC-91B5-E0EB2F0345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55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ndenburgstraat 1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51</meta:user-defined>
    <meta:user-defined meta:name="OVERHEIDop.GmbID/DC.identifier">gmb-2016-6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PP 1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64.76 423919.1</meta:user-defined>
    <meta:user-defined meta:name="OVERHEIDop.versieInformatie"/>
  </office:meta>
</office:document-meta>
</file>