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4 te Njimegen: sloopmel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6</text:p>
            <text:p text:style-name="common-al">
            <text:span text:style-name="nadrukvet">Omschrijving: </text:span>sloopmelding (Wijchenseweg 4 te Nji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09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C642640F-AA03-485A-9C42-9182934050F2" xlink:type="simple">http://www.nijmegen.nl/vergunningpagina/?guid=C642640F-AA03-485A-9C42-9182934050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55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henseweg 4 te Njimegen: sloopmel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50</meta:user-defined>
    <meta:user-defined meta:name="OVERHEIDop.GmbID/DC.identifier">gmb-2016-6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TL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155.92 426053.23</meta:user-defined>
    <meta:user-defined meta:name="OVERHEIDop.versieInformatie"/>
  </office:meta>
</office:document-meta>
</file>