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, het organiseren van een dorpsontbijt en een vrijmarkt voor kinder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het organiseren van een dorpsontbijt en een vrijmarkt voor kinderen op woensdag 27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het organiseren van een dorpsontbijt en een vrijmarkt voor kinder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5</meta:user-defined>
    <meta:user-defined meta:name="OVERHEIDop.GmbID/DC.identifier">gmb-2016-6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6 549455</meta:user-defined>
    <meta:user-defined meta:name="OVERHEIDop.versieInformatie"/>
  </office:meta>
</office:document-meta>
</file>