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steenstraat 16 te Nijmegen: uitbouw keuken eetkamer naar voorzijd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5-2016</text:p>
            <text:p text:style-name="common-al">
            <text:span text:style-name="nadrukvet">Omschrijving: </text:span>uitbouw keuken eetkamer naar voorzijde (Wetsteenstraat 16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6.00265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03-2016</text:p>
            <text:p text:style-name="common-al">
            <text:span text:style-name="nadrukvet">Verlengingsbesluit verzonden: </text:span>27-05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/>
            <text:p text:style-name="last-al">
            <text:a xlink:href="http://www.nijmegen.nl/vergunningpagina/?guid=30DA6EAB-9239-4E9C-976C-249ACF95A804" xlink:type="simple">http://www.nijmegen.nl/vergunningpagina/?guid=30DA6EAB-9239-4E9C-976C-249ACF95A80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9549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549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549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tsteenstraat 16 te Nijmegen: uitbouw keuken eetkamer naar voorzijde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549</meta:user-defined>
    <meta:user-defined meta:name="OVERHEIDop.GmbID/DC.identifier">gmb-2016-69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15DR 16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784.11 432061.89</meta:user-defined>
    <meta:user-defined meta:name="OVERHEIDop.versieInformatie"/>
  </office:meta>
</office:document-meta>
</file>