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inette van Pinxterenlaan 4 te Nijmegen: aanleggen van een voet-fietsp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6</text:p>
            <text:p text:style-name="common-al">
            <text:span text:style-name="nadrukvet">Omschrijving: </text:span>aanleggen van een voet-fietspad (Antoinette van Pinxterenlaan 4 te Nijmegen)</text:p>
            <text:p text:style-name="common-al">
            <text:span text:style-name="nadrukvet">Activiteiten: </text:span>Uitwegen; Afwijken Bestemmingsplan; Grondwerkzaamheden; </text:p>
            <text:p text:style-name="common-al">
            <text:span text:style-name="nadrukvet">Zaaknummer: </text:span>W.Z16.100777.01</text:p>
            <text:p text:style-name="common-al">
            <text:span text:style-name="nadrukvet">Product: </text:span>omgevingsvergunning</text:p>
            <text:p text:style-name="common-al">
            <text:span text:style-name="nadrukvet">Ontvangst: </text:span>0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DA5EA83-F66B-4274-B320-1397D3604F9A" xlink:type="simple">http://www.nijmegen.nl/vergunningpagina/?guid=BDA5EA83-F66B-4274-B320-1397D3604F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954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oinette van Pinxterenlaan 4 te Nijmegen: aanleggen van een voet-fietspa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43</meta:user-defined>
    <meta:user-defined meta:name="OVERHEIDop.GmbID/DC.identifier">gmb-2016-69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CW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26.65 425634.33</meta:user-defined>
    <meta:user-defined meta:name="OVERHEIDop.versieInformatie"/>
  </office:meta>
</office:document-meta>
</file>