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34 te Nijmegen: vergroten van een kelder en plaatsen van een kozijn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6</text:p>
            <text:p text:style-name="common-al">
            <text:span text:style-name="nadrukvet">Omschrijving: </text:span>vergroten van een kelder en plaatsen van een kozijn aan de voorzijde (Minister Elandstraat 34 te Nijmegen)</text:p>
            <text:p text:style-name="common-al">
            <text:span text:style-name="nadrukvet">Activiteiten: </text:span>Bouwen; </text:p>
            <text:p text:style-name="common-al">
            <text:span text:style-name="nadrukvet">Zaaknummer: </text:span>W.Z16.101063.01</text:p>
            <text:p text:style-name="common-al">
            <text:span text:style-name="nadrukvet">Product: </text:span>omgevingsvergunning</text:p>
            <text:p text:style-name="common-al">
            <text:span text:style-name="nadrukvet">Ontvangst: </text:span>23-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FA61B9E-34F3-4CE4-9AFD-454A62F291C8" xlink:type="simple">http://www.nijmegen.nl/vergunningpagina/?guid=1FA61B9E-34F3-4CE4-9AFD-454A62F291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954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4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ister Elandstraat 34 te Nijmegen: vergroten van een kelder en plaatsen van een kozijn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42</meta:user-defined>
    <meta:user-defined meta:name="OVERHEIDop.GmbID/DC.identifier">gmb-2016-69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3CT 3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069.74 427469.58</meta:user-defined>
    <meta:user-defined meta:name="OVERHEIDop.versieInformatie"/>
  </office:meta>
</office:document-meta>
</file>