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eerbosch sectie K nummer 3686 te Nijmegen: plaatsen van een hekwerk langs de watergang naast de kinderboerderij aan de Nocturne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6</text:p>
            <text:p text:style-name="common-al">
            <text:span text:style-name="nadrukvet">Omschrijving: </text:span>plaatsen van een hekwerk langs de watergang naast de kinderboerderij aan de Nocturnestraat (kadastraal Neerbosch sectie K nummer 3686 te Nijmegen)</text:p>
            <text:p text:style-name="common-al">
            <text:span text:style-name="nadrukvet">Activiteiten: </text:span>Bouwen; </text:p>
            <text:p text:style-name="common-al">
            <text:span text:style-name="nadrukvet">Zaaknummer: </text:span>W.Z16.002630.02</text:p>
            <text:p text:style-name="common-al">
            <text:span text:style-name="nadrukvet">Product: </text:span>omgevingsvergunning</text:p>
            <text:p text:style-name="common-al">
            <text:span text:style-name="nadrukvet">Ontvangst: </text:span>19-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EF0DD0CB-939D-4D27-A7D3-EEA9E5133BD4" xlink:type="simple">http://www.nijmegen.nl/vergunningpagina/?guid=EF0DD0CB-939D-4D27-A7D3-EEA9E5133B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954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astraal Neerbosch sectie K nummer 3686 te Nijmegen: plaatsen van een hekwerk langs de watergang naast de kinderboerderij aan de Nocturnestr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40</meta:user-defined>
    <meta:user-defined meta:name="OVERHEIDop.GmbID/DC.identifier">gmb-2016-69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4S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048.071 426706.805</meta:user-defined>
    <meta:user-defined meta:name="OVERHEIDop.versieInformatie"/>
  </office:meta>
</office:document-meta>
</file>