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24, Walstraat 41, 6131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lichtreclame</text:p>
            <text:p text:style-name="common-al">Locatie: Walstraat 41, 6131 CV Sittard </text:p>
            <text:p text:style-name="common-al">Ontvangstdatum: 23 mei 2016</text:p>
            <text:p text:style-name="common-al">Dossiernummer: Om16.02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3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24, Walstraat 41, 6131 C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39</meta:user-defined>
    <meta:user-defined meta:name="OVERHEIDop.GmbID/DC.identifier">gmb-2016-69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V 41</meta:user-defined>
    <meta:user-defined meta:name="OVERHEIDop.woonplaats">Sittard</meta:user-defined>
    <meta:user-defined meta:name="OVERHEIDop.straatnaam">W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58 334383</meta:user-defined>
    <meta:user-defined meta:name="OVERHEIDop.versieInformatie"/>
  </office:meta>
</office:document-meta>
</file>