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3, Burg. Ramakersstraat 3 en 5, 6151 GT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bouw op bestaande garages</text:p>
            <text:p text:style-name="common-al">Locatie: Burg. Ramakersstraat 3 en 5, 6151 GT Munstergeleen </text:p>
            <text:p text:style-name="common-al">Ontvangstdatum: 23 mei 2016</text:p>
            <text:p text:style-name="common-al">Dossiernummer: Om16.02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3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3, Burg. Ramakersstraat 3 en 5, 6151 GT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38</meta:user-defined>
    <meta:user-defined meta:name="OVERHEIDop.GmbID/DC.identifier">gmb-2016-6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T 3</meta:user-defined>
    <meta:user-defined meta:name="OVERHEIDop.woonplaats">Munstergeleen</meta:user-defined>
    <meta:user-defined meta:name="OVERHEIDop.straatnaam">Burg. Ramaker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40 331347</meta:user-defined>
    <meta:user-defined meta:name="OVERHEIDop.versieInformatie"/>
  </office:meta>
</office:document-meta>
</file>