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22, Rijksweg Noord 164, 6136 A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appartement op verdieping woning</text:p>
            <text:p text:style-name="common-al">Locatie: Rijksweg Noord 164, 6136 AD Sittard </text:p>
            <text:p text:style-name="common-al">Ontvangstdatum: 20 mei 2016</text:p>
            <text:p text:style-name="common-al">Dossiernummer: Om16.02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3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3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3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22, Rijksweg Noord 164, 6136 A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37</meta:user-defined>
    <meta:user-defined meta:name="OVERHEIDop.GmbID/DC.identifier">gmb-2016-69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AD 164</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510 335159</meta:user-defined>
    <meta:user-defined meta:name="OVERHEIDop.versieInformatie"/>
  </office:meta>
</office:document-meta>
</file>