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1, Molenbeekstraat 7, 6131 E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handelsreclame vervangen</text:p>
            <text:p text:style-name="common-al">Locatie: Molenbeekstraat 7, 6131 EG Sittard </text:p>
            <text:p text:style-name="common-al">Ontvangstdatum: 20 mei 2016</text:p>
            <text:p text:style-name="common-al">Dossiernummer: Om16.02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3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1, Molenbeekstraat 7, 6131 E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34</meta:user-defined>
    <meta:user-defined meta:name="OVERHEIDop.GmbID/DC.identifier">gmb-2016-6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G</meta:user-defined>
    <meta:user-defined meta:name="OVERHEIDop.woonplaats">Sittard</meta:user-defined>
    <meta:user-defined meta:name="OVERHEIDop.straatnaam">Molenbee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6 334357</meta:user-defined>
    <meta:user-defined meta:name="OVERHEIDop.versieInformatie"/>
  </office:meta>
</office:document-meta>
</file>