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- Sloopmelding ingediend, Jacques Urlusstraat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wijderen van asbesthoudende materialen uit de woning Jacques Urlusstraat 137</text:p>
            <text:p text:style-name="common-al"/>
            <text:p text:style-name="common-al">Ons kenmerk: 2016078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acques Urlusstraat 137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953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3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3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- Sloopmelding ingediend, Jacques Urlusstraat 1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32</meta:user-defined>
    <meta:user-defined meta:name="OVERHEIDop.GmbID/DC.identifier">gmb-2016-6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Jacques Urlusstraat</meta:user-defined>
    <meta:user-defined meta:name="OVERHEID.PostcodeHuisnummer/OVERHEIDop.postcodeHuisnummer">2551HB 13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015.359 453153.419</meta:user-defined>
    <meta:user-defined meta:name="OVERHEIDop.versieInformatie"/>
  </office:meta>
</office:document-meta>
</file>