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0, Salmstraat 74, 6161 E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handelsreclame wijzigen</text:p>
            <text:p text:style-name="common-al">Locatie: Salmstraat 74, 6161 EP Geleen </text:p>
            <text:p text:style-name="common-al">Ontvangstdatum: 20 mei 2016</text:p>
            <text:p text:style-name="common-al">Dossiernummer: Om16.02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0, Salmstraat 74, 6161 E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29</meta:user-defined>
    <meta:user-defined meta:name="OVERHEIDop.GmbID/DC.identifier">gmb-2016-6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P 74</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89 331241</meta:user-defined>
    <meta:user-defined meta:name="OVERHEIDop.versieInformatie"/>
  </office:meta>
</office:document-meta>
</file>