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 vrij Huizumerlaan 9, (11011584) kappen van 4 bomen, verzenddatum 19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52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2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2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 vrij Huizumerlaan 9, (11011584) kappen van 4 bomen, verzenddatum 19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523</meta:user-defined>
    <meta:user-defined meta:name="OVERHEIDop.GmbID/DC.identifier">gmb-2016-69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C 9</meta:user-defined>
    <meta:user-defined meta:name="OVERHEIDop.woonplaats">Leeuwarden</meta:user-defined>
    <meta:user-defined meta:name="OVERHEIDop.straatnaam">Huizumer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95 578589</meta:user-defined>
    <meta:user-defined meta:name="OVERHEIDop.versieInformatie"/>
  </office:meta>
</office:document-meta>
</file>