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ijverpark, (11010418) Vijverparkfestival, op 12 juni 2016, verzenddatum 26-05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21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2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21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Vijverpark, (11010418) Vijverparkfestival, op 12 juni 2016, verzenddatum 26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21</meta:user-defined>
    <meta:user-defined meta:name="OVERHEIDop.GmbID/DC.identifier">gmb-2016-69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82 579849</meta:user-defined>
    <meta:user-defined meta:name="OVERHEIDop.versieInformatie"/>
  </office:meta>
</office:document-meta>
</file>