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18, Holtum Noordweg 8,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magazijn en productieruimte</text:p>
            <text:p text:style-name="common-al">Locatie: Holtum Noordweg 8, 6121 RE Born </text:p>
            <text:p text:style-name="common-al">Ontvangstdatum: 19 mei 2016</text:p>
            <text:p text:style-name="common-al">Dossiernummer: Om16.02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2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18, Holtum Noordweg 8, 6121 RE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20</meta:user-defined>
    <meta:user-defined meta:name="OVERHEIDop.GmbID/DC.identifier">gmb-2016-69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8</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87 341246</meta:user-defined>
    <meta:user-defined meta:name="OVERHEIDop.versieInformatie"/>
  </office:meta>
</office:document-meta>
</file>