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Goutum, (11010417) dorpsfeest Goutum, van 15 t/m 18 juni 2016, verzenddatum 18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1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Sportveld Goutum, (11010417) dorpsfeest Goutum, van 15 t/m 18 juni 2016, verzenddatum 18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19</meta:user-defined>
    <meta:user-defined meta:name="OVERHEIDop.GmbID/DC.identifier">gmb-2016-69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EZ 2</meta:user-defined>
    <meta:user-defined meta:name="OVERHEIDop.woonplaats">Leeuwarden</meta:user-defined>
    <meta:user-defined meta:name="OVERHEIDop.straatnaam">Ublinga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0 576956</meta:user-defined>
    <meta:user-defined meta:name="OVERHEIDop.versieInformatie"/>
  </office:meta>
</office:document-meta>
</file>