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16, Jos Klijnenlaan 50, 6164 A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ing omgevingsvergunning tankstation</text:p>
            <text:p text:style-name="common-al">Locatie: Jos Klijnenlaan 50, 6164 AR Geleen </text:p>
            <text:p text:style-name="common-al">Ontvangstdatum: 18 mei 2016</text:p>
            <text:p text:style-name="common-al">Dossiernummer: Om16.021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1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1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1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16, Jos Klijnenlaan 50, 6164 AR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17</meta:user-defined>
    <meta:user-defined meta:name="OVERHEIDop.GmbID/DC.identifier">gmb-2016-69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AR 50</meta:user-defined>
    <meta:user-defined meta:name="OVERHEIDop.woonplaats">Geleen</meta:user-defined>
    <meta:user-defined meta:name="OVERHEIDop.straatnaam">Jos Klijnen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214 330083</meta:user-defined>
    <meta:user-defined meta:name="OVERHEIDop.versieInformatie"/>
  </office:meta>
</office:document-meta>
</file>