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twerkvoorschriften, Café Ouroboros, Hoogstraat 157, 3131 B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text:span>
          </text:p>
            <text:p text:style-name="common-al"/>
            <text:p text:style-name="common-al">
            <text:span text:style-name="nadrukvet">Onderwerp</text:span>
          </text:p>
            <text:p text:style-name="common-al">Burgemeester en Wethouders van de gemeente Vlaardingen maken het volgende bekend. </text:p>
            <text:p text:style-name="common-al"/>
            <text:p text:style-name="common-al">Op 1 januari 2008 is het Activiteitenbesluit milieubeheer in werking getreden. De activiteiten van  <text:span text:style-name="nadrukvet">Café Ouroboros</text:span> gevestigd aan de <text:span text:style-name="nadrukvet">Hoogstraat 157, 3131 BB</text:span> <text:span text:style-name="nadrukvet">Vlaardingen </text:span>vallen onder de werkingssfeer van dit besluit. De inrichting wordt op grond van het Activiteitenbesluit milieubeheer als een type B inrichting beschouwd (meldingsplichtig). </text:p>
            <text:p text:style-name="common-al">Op grond van het ingediende rapport is gekozen om de maximaal toelaatbare geluidniveaus binnen de inrichting als maatwerkvoorschrift op te nemen. Door middel van het voorschrijven van een geluidbegrenzer wordt de naleving van de maximaal toelaatbare geluidniveaus binnen de inrichting afgedwongen. Aan de hand van deze geluidniveaus worden de omliggende woningen indirect beschermd. </text:p>
            <text:p text:style-name="common-al"/>
            <text:p text:style-name="common-al">Gelet op artikel 8.42 van de Wet milieubeheer en overeenkomstig artikel 2.19, lid 5 van het Activiteitenbesluit hebben wij besloten om nadere voorschriften op te leggen. Het gaat hierbij om voorschriften met betrekking tot geluid.</text:p>
            <text:p text:style-name="common-al"/>
            <text:p text:style-name="common-al">
            <text:span text:style-name="nadrukvet">Inzage</text:span>
          </text:p>
            <text:p text:style-name="common-al">U kunt de beschikking en overige van belang zijnde stukken tijdens kantooruren van <text:span text:style-name="nadrukvet">2 juni 2016 tot en met 13 juli 2016</text:span> op de volgende plaatsen inzien:</text:p>
            <text:list text:style-name="id1-3-2-1-1-13">
              <text:list-item text:style-override="id1-3-2-1-1-13-1">
                <text:number>-</text:number>
                <text:p text:style-name="al"> het stadskantoor Vlaardingen, Gemeentelijk Contactcentrum, Westnieuwland 6 te Vlaardingen;</text:p>
              </text:list-item>
              <text:list-item text:style-override="id1-3-2-1-1-13-2">
                <text:number>-</text:number>
                <text:p text:style-name="al"> de DCMR Milieudienst Rijnmond, Parallelweg 1 te Schiedam (buiten en na deze periode uitsluitend na telefonische afspraak: 010 - 246 86 21).</text:p>
                <text:p text:style-name="al"/>
              </text:list-item>
            </text:list>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Postbus 1002, 3130 EB Vlaardingen o.v.v. “Awb-bezwaar”.</text:p>
            <text:p text:style-name="common-al"/>
            <text:p text:style-name="common-al">
            <text:span text:style-name="nadrukvet">Inlichtingen </text:span>
          </text:p>
            <text:p text:style-name="common-al">Mevrouw <text:span text:style-name="nadrukvet">C. van Rijn</text:span> van de DCMR, telefoon: <text:span text:style-name="nadrukvet">010 - 246 85 68.</text:span></text:p>
            <text:p text:style-name="common-al">Zaaknummer: BES9846905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951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1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maatwerkvoorschriften, Café Ouroboros, Hoogstraat 157, 3131 B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516</meta:user-defined>
    <meta:user-defined meta:name="OVERHEIDop.GmbID/DC.identifier">gmb-2016-69516</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BB 157</meta:user-defined>
    <meta:user-defined meta:name="OVERHEIDop.woonplaats">Vlaardingen</meta:user-defined>
    <meta:user-defined meta:name="OVERHEIDop.straatnaam">Hoo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185 436246</meta:user-defined>
    <meta:user-defined meta:name="OVERHEIDop.versieInformatie"/>
  </office:meta>
</office:document-meta>
</file>