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5, Schubertstraat en Beethovenstraat ong., 6137 RB en 6137 P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9 bomen</text:p>
            <text:p text:style-name="common-al">Locatie: Schubertstraat en Beethovenstraat ong., 6137 RB en 6137 PT Sittard </text:p>
            <text:p text:style-name="common-al">Ontvangstdatum: 18 mei 2016</text:p>
            <text:p text:style-name="common-al">Dossiernummer: Om16.02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5, Schubertstraat en Beethovenstraat ong., 6137 RB en 6137 P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15</meta:user-defined>
    <meta:user-defined meta:name="OVERHEIDop.GmbID/DC.identifier">gmb-2016-6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RB</meta:user-defined>
    <meta:user-defined meta:name="OVERHEIDop.woonplaats">Sittard</meta:user-defined>
    <meta:user-defined meta:name="OVERHEIDop.straatnaam">Schubertstraat</meta:user-defined>
    <meta:user-defined meta:name="OVERHEID.PostcodeHuisnummer/OVERHEIDop.postcodeHuisnummer">6137PT</meta:user-defined>
    <meta:user-defined meta:name="OVERHEIDop.straatnaam">Beethov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666 334281</meta:user-defined>
    <meta:user-defined meta:name="OVERHEID.EPSG28992/DC.spatial">189756 334361</meta:user-defined>
    <meta:user-defined meta:name="OVERHEIDop.versieInformatie"/>
  </office:meta>
</office:document-meta>
</file>