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1633) City Proms, van 24 t/m 26 juni 2016, verzenddatum 24-05-2016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51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1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1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Oldehoofsterkerkhof, (11011633) City Proms, van 24 t/m 26 juni 2016, verzenddatum 24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13</meta:user-defined>
    <meta:user-defined meta:name="OVERHEIDop.GmbID/DC.identifier">gmb-2016-69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80 579632</meta:user-defined>
    <meta:user-defined meta:name="OVERHEIDop.versieInformatie"/>
  </office:meta>
</office:document-meta>
</file>