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14, Oude Markt 16, 6131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perkte milieutoets m.b.t. micro-bierbrouwerij</text:p>
            <text:p text:style-name="common-al">Locatie: Oude Markt 16, 6131 EN Sittard </text:p>
            <text:p text:style-name="common-al">Ontvangstdatum: 18 mei 2016</text:p>
            <text:p text:style-name="common-al">Dossiernummer: Om16.02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951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1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1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214, Oude Markt 16, 6131 E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11</meta:user-defined>
    <meta:user-defined meta:name="OVERHEIDop.GmbID/DC.identifier">gmb-2016-6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N 16</meta:user-defined>
    <meta:user-defined meta:name="OVERHEIDop.woonplaats">Sittard</meta:user-defined>
    <meta:user-defined meta:name="OVERHEIDop.straatnaam">Oude 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90 334481</meta:user-defined>
    <meta:user-defined meta:name="OVERHEIDop.versieInformatie"/>
  </office:meta>
</office:document-meta>
</file>