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1471) Ljouwert Culinair, van 2 t/m 4 september 2016, verzenddatum 2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1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1011471) Ljouwert Culinair, van 2 t/m 4 september 2016, verzenddatum 2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10</meta:user-defined>
    <meta:user-defined meta:name="OVERHEIDop.GmbID/DC.identifier">gmb-2016-69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