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dracht 20, Oosterblokk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januari 2016 een aanvraag ontvangen voor het uitbreiden van de woning op het perceel Noorderdracht 20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erdracht 20, Oosterblok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51</meta:user-defined>
    <meta:user-defined meta:name="OVERHEIDop.GmbID/DC.identifier">gmb-2016-6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D 20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5753 519963</meta:user-defined>
    <meta:user-defined meta:name="OVERHEIDop.versieInformatie"/>
  </office:meta>
</office:document-meta>
</file>