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oarpstûn Snakkerburen, (11010484) Iepenloftspul, 5 t/m 17 jul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0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0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Doarpstûn Snakkerburen, (11010484) Iepenloftspul, 5 t/m 17 jul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09</meta:user-defined>
    <meta:user-defined meta:name="OVERHEIDop.GmbID/DC.identifier">gmb-2016-69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