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Beschikking weigering omgevingsvergunning (reguliere procedure) - 1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de volgende omgevingsvergunning is geweigerd:</text:p>
            <text:p text:style-name="common-al">-een omgevingsvergunning, activiteit planologische afwijking, voor het veranderen van het gebruik van een (winkel)pand naar horeca, op het perceel, kadastraal bekend gemeente Veghel, sectie G, nummer 1655, plaatselijk bekend Molenstraat 40, 5461 JR te Veghel. De weigering omgevingsvergunning is reeds verzonden aan de aanvrager op 23 mei 2016.</text:p>
            <text:p text:style-name="common-al">De weigering omgevingsvergunning evenals alle ter zake zijnde stukken liggen ter inzage op het stadhuis. </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1 jun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6950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weigering omgevingsvergunning (reguliere procedure) - 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07</meta:user-defined>
    <meta:user-defined meta:name="OVERHEIDop.GmbID/DC.identifier">gmb-2016-695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1JR 40</meta:user-defined>
    <meta:user-defined meta:name="OVERHEIDop.woonplaats">Veghel</meta:user-defined>
    <meta:user-defined meta:name="OVERHEIDop.straatnaam">Molen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961 403258</meta:user-defined>
    <meta:user-defined meta:name="OVERHEIDop.versieInformatie"/>
  </office:meta>
</office:document-meta>
</file>