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Vijverpark, (11010420) Vijverparkfestival, op 12 juni 2016, verzenddatum 25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50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0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0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Vijverpark, (11010420) Vijverparkfestival, op 12 juni 2016, verzenddatum 25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503</meta:user-defined>
    <meta:user-defined meta:name="OVERHEIDop.GmbID/DC.identifier">gmb-2016-69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GP 3</meta:user-defined>
    <meta:user-defined meta:name="OVERHEIDop.woonplaats">Leeuwarden</meta:user-defined>
    <meta:user-defined meta:name="OVERHEIDop.straatnaam">Vijv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83 579836</meta:user-defined>
    <meta:user-defined meta:name="OVERHEIDop.versieInformatie"/>
  </office:meta>
</office:document-meta>
</file>