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1 jun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list text:style-name="id1-3-2-1-1-2">
              <text:list-item text:style-override="id1-3-2-1-1-2-1">
                <text:number>-</text:number>
                <text:p text:style-name="al">een omgevingsvergunning, activiteit bouwen, voor het plaatsen van twee reclametekens op windschermen, op het perceel, kadastrale gemeente Erp, sectie R, nummer 830, plaatselijk bekend Schansoord 9, 5469 SG te Erp. De vergunning is reeds verzonden aan de aanvrager op 23 mei 2016.</text:p>
              </text:list-item>
              <text:list-item text:style-override="id1-3-2-1-1-2-2">
                <text:number>-</text:number>
                <text:p text:style-name="al">een omgevingsvergunning, activiteiten bouwen en uitweg, voor het oprichten van een bedrijfshal en het aanleggen van een inrit, op het perceel, kadastrale gemeente Erp, sectie P, nummer 628, plaatselijk bekend Antoniusstraat 21A en 21B, 5469 EV te Erp. De vergunning is reeds verzonden aan de aanvrager op 24 mei 2016.</text:p>
              </text:list-item>
              <text:list-item text:style-override="id1-3-2-1-1-2-3">
                <text:number>-</text:number>
                <text:p text:style-name="al">een omgevingsvergunning, activiteiten bouwen en planologische afwijking, voor het vergroten van een woonhuis (deels legalisatie), het plaatsen van een dakkapel en een erfafscheiding, het bouwen van een overkapping en het oprichten van een bijgebouw, op het perceel, kadastrale gemeente Erp, sectie P, nummer 967, plaatselijk bekend Morgenstraat 44, 5469 GD te Erp. De vergunning is reeds verzonden aan de aanvrager op 25 mei 2016.</text:p>
              </text:list-item>
              <text:list-item text:style-override="id1-3-2-1-1-2-4">
                <text:number>-</text:number>
                <text:p text:style-name="al">een omgevingsvergunning, activiteit bouwen, voor het oprichten van een bijgebouw, op het perceel, kadastraal bekend gemeente Veghel, sectie R, nummer 437, plaatselijk bekend Willibrordushoek 8, 5466 RD te Veghel. De vergunning is reeds verzonden aan de aanvrager op 25 mei 2016.</text:p>
              </text:list-item>
              <text:list-item text:style-override="id1-3-2-1-1-2-5">
                <text:number>-</text:number>
                <text:p text:style-name="al">een omgevingsvergunning, activiteit bouwen, voor het plaatsen van een overkapping, op het perceel, kadastraal bekend gemeente Veghel, sectie D, nummer 5550, plaatselijk bekend Eemshof 28, 5463 JJ te Veghel. De vergunning is reeds verzonden aan de aanvrager op 25 mei 2016.</text:p>
              </text:list-item>
              <text:list-item text:style-override="id1-3-2-1-1-2-6">
                <text:number>-</text:number>
                <text:p text:style-name="al">een omgevingsvergunning, activiteit bouwen, voor het oprichten van een woonhuis (gewijzigd bouwplan), op het perceel, kadastraal bekend gemeente Veghel, sectie H, nummers 2084 en 2087, plaatselijk bekend Parklaan 1, 5462 CV te Veghel. De vergunning is reeds verzonden aan de aanvrager op 26 mei 2016.</text:p>
              </text:list-item>
              <text:list-item text:style-override="id1-3-2-1-1-2-7">
                <text:number>-</text:number>
                <text:p text:style-name="al">een omgevingsvergunning, activiteit bouwen, voor het oprichten van een garage/berging, op het perceel, kadastrale gemeente Erp, sectie R, nummer 1121, plaatselijk bekend Bolst 27, 5469 SC te Erp. De vergunning is reeds verzonden aan de aanvrager op 26 mei 2016.</text:p>
              </text:list-item>
            </text:list>
            <text:p text:style-name="common-al">De beschikking evenals alle ter zake zijnde stukken liggen ter inzage op het stadhuis.</text:p>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Veghel, 1 jun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6950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reguliere procedure) - 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02</meta:user-defined>
    <meta:user-defined meta:name="OVERHEIDop.GmbID/DC.identifier">gmb-2016-6950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SG 9</meta:user-defined>
    <meta:user-defined meta:name="OVERHEIDop.woonplaats">Erp</meta:user-defined>
    <meta:user-defined meta:name="OVERHEIDop.straatnaam">Schansoord</meta:user-defined>
    <meta:user-defined meta:name="OVERHEID.PostcodeHuisnummer/OVERHEIDop.postcodeHuisnummer">5469EV 23</meta:user-defined>
    <meta:user-defined meta:name="OVERHEIDop.straatnaam">Antoniusstraat</meta:user-defined>
    <meta:user-defined meta:name="OVERHEID.PostcodeHuisnummer/OVERHEIDop.postcodeHuisnummer">5469GD 44</meta:user-defined>
    <meta:user-defined meta:name="OVERHEIDop.straatnaam">Morgenstraat</meta:user-defined>
    <meta:user-defined meta:name="OVERHEID.PostcodeHuisnummer/OVERHEIDop.postcodeHuisnummer">5466RD 8</meta:user-defined>
    <meta:user-defined meta:name="OVERHEIDop.woonplaats">Veghel</meta:user-defined>
    <meta:user-defined meta:name="OVERHEIDop.straatnaam">Willibrordushoek</meta:user-defined>
    <meta:user-defined meta:name="OVERHEID.PostcodeHuisnummer/OVERHEIDop.postcodeHuisnummer">5463JJ 28</meta:user-defined>
    <meta:user-defined meta:name="OVERHEIDop.straatnaam">Eemshof</meta:user-defined>
    <meta:user-defined meta:name="OVERHEID.PostcodeHuisnummer/OVERHEIDop.postcodeHuisnummer">5462CV 1</meta:user-defined>
    <meta:user-defined meta:name="OVERHEIDop.straatnaam">Parklaan</meta:user-defined>
    <meta:user-defined meta:name="OVERHEID.PostcodeHuisnummer/OVERHEIDop.postcodeHuisnummer">5469SC 25</meta:user-defined>
    <meta:user-defined meta:name="OVERHEIDop.straatnaam">Bolst</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9952 401576</meta:user-defined>
    <meta:user-defined meta:name="OVERHEID.EPSG28992/DC.spatial">168981 399953</meta:user-defined>
    <meta:user-defined meta:name="OVERHEID.EPSG28992/DC.spatial">168630 399899</meta:user-defined>
    <meta:user-defined meta:name="OVERHEID.EPSG28992/DC.spatial">163266 400753</meta:user-defined>
    <meta:user-defined meta:name="OVERHEID.EPSG28992/DC.spatial">165902 402025</meta:user-defined>
    <meta:user-defined meta:name="OVERHEID.EPSG28992/DC.spatial">165675 403009</meta:user-defined>
    <meta:user-defined meta:name="OVERHEID.EPSG28992/DC.spatial">169793 402712</meta:user-defined>
    <meta:user-defined meta:name="OVERHEIDop.versieInformatie"/>
  </office:meta>
</office:document-meta>
</file>