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3, Ophoven 149, 6133 X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met kelder verdieping</text:p>
            <text:p text:style-name="common-al">Locatie: Ophoven 149, 6133 XT Sittard </text:p>
            <text:p text:style-name="common-al">Ontvangstdatum: 18 mei 2016</text:p>
            <text:p text:style-name="common-al">Dossiernummer: Om16.02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3, Ophoven 149, 6133 X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00</meta:user-defined>
    <meta:user-defined meta:name="OVERHEIDop.GmbID/DC.identifier">gmb-2016-6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T 149</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84 333565</meta:user-defined>
    <meta:user-defined meta:name="OVERHEIDop.versieInformatie"/>
  </office:meta>
</office:document-meta>
</file>