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uitlaatplaat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Opheffings</text:span>
            <text:span text:style-name="nadrukvet">besluit bestaande hondenuitlaatplaats</text:span>
            <text:span text:style-name="nadrukvet">en</text:span>
          </text:p>
            <text:p text:style-name="common-al">Het college van burgemeester en wethouders heeft besloten de volgende hondenuitlaatplaats op te heffen, vanwege de voorgenomen herinrichting van het Westenenkerpark.</text:p>
            <text:p text:style-name="tussenkopcur">
            <text:span text:style-name="nadrukvet">Stadsdeel </text:span>
            <text:span text:style-name="nadrukvet">Zuid</text:span>
            <text:span text:style-name="nadrukvet"> West</text:span>
          </text:p>
            <text:p text:style-name="common-al">•HUP nr. 25 Westenenkerpark</text:p>
            <text:p text:style-name="common-al">Belanghebbenden kunnen, binnen zes weken na de dag waarop dit besluit bekend is gemaakt, op grond van de Algemene wet bestuursrecht een bezwaarschrift bij burgemeester en wethouders indienen.</text:p>
            <text:p text:style-name="common-al">Het bezwaar schorst niet de werking van dit besluit. Desgewenst kan men, op grond van artikel 8:81 van de Algemene wet bestuursrecht daartoe een verzoek om een voorlopige voorziening indienen bij de president van de Rechtbank te Zutphen, mits bezwaar is ingediend. </text:p>
            <text:p text:style-name="tussenkopcur">
            <text:span text:style-name="nadrukcur">Voornemen tot </text:span>
            <text:span text:style-name="nadrukcur">aanwijzing hondenuitlaatplaatsen</text:span>
          </text:p>
            <text:p text:style-name="common-al">Op veel plaatsen in de stad zijn hondenuitlaatplaatsen aangewezen waar honden hun behoefte kunnen doen en waar de aanlijnverplichting niet van toepassing is. Om de overlast van hondenpoep in de wijk te verminderen dienen er op redelijke loopafstand van de woningen hondenuitlaatplaatsen (HUP’s) aanwezig te zijn. Het college van burgemeester en wethouders heeft daarom bet voornemen om de volgende locatie als hondenuitlaatplaatsen aan te wijzen.</text:p>
            <text:p text:style-name="tussenkopcur">
            <text:span text:style-name="nadrukvet">Stadsdeel </text:span>
            <text:span text:style-name="nadrukvet">Zuid</text:span>
            <text:span text:style-name="nadrukvet"> West</text:span>
          </text:p>
            <text:p text:style-name="common-al">•HUP nr. 25a Westenenkerpark</text:p>
            <text:p text:style-name="common-al">De tekening van deze locatie ligt gedurende 30 dagen ter inzage bij de receptie in het stadhuis. Voor informatie over deze locaties kunt u zich richten tot de wijkbeheerder van het stadsdeel </text:p>
            <text:p text:style-name="common-al">Zuid West. Hij is bereikbaar op telefoonnummer 06-52 47 58 15.</text:p>
            <text:p text:style-name="common-al">Voordat een besluit tot aanwijzing wordt genomen kan een ieder tegen dit voornemen een zienswijze indienen. Dit kan tot 30 dagen na deze publicatie. Hierna wordt het besluit genom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5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enuitlaat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50</meta:user-defined>
    <meta:user-defined meta:name="OVERHEIDop.GmbID/DC.identifier">gmb-2016-6950</meta:user-defined>
    <meta:user-defined meta:name="OVERHEID.TaxonomieBeleidsagenda/OVERHEID.category">Ruimte en infrastructuur | Organisatie en beleid</meta:user-defined>
    <meta:user-defined meta:name="DCTERMS.abstract">artikel 2.4.17 van de Algemene Plaatselijke Verordening</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gvop.Informatietype/DC.type">Overige besluiten van algemene strekking</meta:user-defined>
    <meta:user-defined meta:name="OVERHEIDop.externeBijlage">exb-2016-1793</meta:user-defined>
    <meta:user-defined meta:name="OVERHEIDop.externeBijlage">exb-2016-1794</meta:user-defined>
    <meta:user-defined meta:name="OVERHEIDop.externeBijlage">exb-2016-1795</meta:user-defined>
    <meta:user-defined meta:name="OVERHEID.Gemeente/DC.spatial">Apeldoorn</meta:user-defined>
    <meta:user-defined meta:name="OVERHEIDop.versieInformatie"/>
  </office:meta>
</office:document-meta>
</file>