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Noordewierweg 155A, Lunchroom Citroen &amp; Peper, 23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Noordewierweg 155A, Lunchroom Citroen &amp; Peper, 23-12-2015, Rechtsmiddel: Bezwaar. 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Noordewierweg 155A, Lunchroom Citroen &amp; Peper, 23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5</meta:user-defined>
    <meta:user-defined meta:name="OVERHEIDop.GmbID/DC.identifier">gmb-2016-6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97 463568</meta:user-defined>
    <meta:user-defined meta:name="OVERHEIDop.versieInformatie"/>
  </office:meta>
</office:document-meta>
</file>