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6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januari 2016 een aanvraag ontvangen voor het renoveren van de voorgevel en het bouwen van een schuur/berging op het perceel Nieuweweg 64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weg 6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49</meta:user-defined>
    <meta:user-defined meta:name="OVERHEIDop.GmbID/DC.identifier">gmb-2016-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E 64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839 522728</meta:user-defined>
    <meta:user-defined meta:name="OVERHEIDop.versieInformatie"/>
  </office:meta>
</office:document-meta>
</file>