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ijkfeest Vogelbuurt op de Koekoekslaan / Vinkenlaan te Schiedam op 3 september 2016 van 13.30 uur tot 22.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heer W. Pronk voor het organiseren van het evenement wijkfeest vogelbuurt 2016 op de locatie Koekoekslaan / Vinkenlaan te Schiedam op 3 september 2016 van 13.30 uur tot 22.00 uur (opbouw vanaf 10.00 uur, afbouw tot 22.00 uur).</text:p>
            <text:p text:style-name="common-al">Op de Koekoekslaan en Vinkenlaan zijn diverse (kinder)activiteiten voor de wijkbewoners. De Koekoekslaan en een deel van de Vinkelaan wordt hiervoor afgezet.</text:p>
            <text:p text:style-name="common-al">Vanaf 1 juni 2016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Wijkfeest vogelbuu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6948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8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8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wijkfeest Vogelbuurt op de Koekoekslaan / Vinkenlaan te Schiedam op 3 september 2016 van 13.30 uur tot 22.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489</meta:user-defined>
    <meta:user-defined meta:name="OVERHEIDop.GmbID/DC.identifier">gmb-2016-694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1XK 52</meta:user-defined>
    <meta:user-defined meta:name="OVERHEIDop.woonplaats">Schiedam</meta:user-defined>
    <meta:user-defined meta:name="OVERHEIDop.straatnaam">Koekoekslaa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878 439046</meta:user-defined>
    <meta:user-defined meta:name="OVERHEIDop.versieInformatie"/>
  </office:meta>
</office:document-meta>
</file>