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Majchráková, Spechtlaan 44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Majchráková, geboren 21-09-1988, Spechtlaan 440,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Z. Majchráková, Spechtlaan 44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87</meta:user-defined>
    <meta:user-defined meta:name="OVERHEIDop.GmbID/DC.identifier">gmb-2016-694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