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oarpstûn Snakkerburen, (11010482) Iepenloftspul Snakkerburen, op 5 t/m 17 juli 2016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8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8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8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Doarpstûn Snakkerburen, (11010482) Iepenloftspul Snakkerburen, op 5 t/m 17 juli 2016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84</meta:user-defined>
    <meta:user-defined meta:name="OVERHEIDop.GmbID/DC.identifier">gmb-2016-69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03 581474</meta:user-defined>
    <meta:user-defined meta:name="OVERHEIDop.versieInformatie"/>
  </office:meta>
</office:document-meta>
</file>