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Rahimovska, Klaproosstraat 26A, 3135 T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Rahimovska, geboren 12-02-1989, Klaproosstraat 26 A, 3135 TK Vlaardingen, met ingang van 06-0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4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4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Rahimovska, Klaproosstraat 26A, 3135 T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483</meta:user-defined>
    <meta:user-defined meta:name="OVERHEIDop.GmbID/DC.identifier">gmb-2016-6948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TK 26c</meta:user-defined>
    <meta:user-defined meta:name="OVERHEIDop.woonplaats">Vlaardingen</meta:user-defined>
    <meta:user-defined meta:name="OVERHEIDop.straatnaam">Klaproo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14 437358</meta:user-defined>
    <meta:user-defined meta:name="OVERHEIDop.versieInformatie"/>
  </office:meta>
</office:document-meta>
</file>