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19 juni 2016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Don Beheer voor het organiseren van een vlooienmarkt op de Maasboulevard, Hoofdplein en Voorhavenkade te Schiedam op 19 juni 2016 van 12.00 uur tot 17.00 uur (opbouw vanaf 07.00 uur, afbouw tot 19.00 uur).</text:p>
            <text:p text:style-name="common-al">Vanaf 1 jun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948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8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8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looienmarkt op de Maasboulevard, Hoofdplein en Voorhavenkade te Schiedam op 19 juni 2016 van 12.0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82</meta:user-defined>
    <meta:user-defined meta:name="OVERHEIDop.GmbID/DC.identifier">gmb-2016-694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A</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619 435255</meta:user-defined>
    <meta:user-defined meta:name="OVERHEIDop.versieInformatie"/>
  </office:meta>
</office:document-meta>
</file>