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14c, (11011887) plaatsen silo en pomp, op 31 mei 2016, verzenddatum 2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7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7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7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Tuinen 14c, (11011887) plaatsen silo en pomp, op 31 mei 2016, verzenddatum 2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79</meta:user-defined>
    <meta:user-defined meta:name="OVERHEIDop.GmbID/DC.identifier">gmb-2016-69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D 14</meta:user-defined>
    <meta:user-defined meta:name="OVERHEIDop.woonplaats">Leeuwarden</meta:user-defined>
    <meta:user-defined meta:name="OVERHEIDop.straatnaam">Tui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18 579678</meta:user-defined>
    <meta:user-defined meta:name="OVERHEIDop.versieInformatie"/>
  </office:meta>
</office:document-meta>
</file>