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chiedans op het Land van Belofte te Schiedam op 4 juni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mei 2016 een vergunning verleend voor het organiseren van het evenement Schiedans  op het Land van Belofte te Schiedam op 4 juni 2016 van 12.00 uur tot 17.00 uur (opbouw vanaf 09.00 uur, afbouw tot 19.00 uur).</text:p>
            <text:p text:style-name="common-al">Op het Land van Belofte zijn o.a. diverse optredens en er staan een aantal kraampjes waar informatie over de dansgroepen te verkrijgen is.</text:p>
            <text:p text:style-name="common-al">Vanaf 1 juni 2016 ligt een afschrift van de verleende vergunning, gedurende zes weken gerekend vanaf de datum van het besluit, ter inzage bij het Klant Contact Centrum (Omgevingsloket),</text:p>
            <text:p text:style-name="common-al">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94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evenement Schiedans op het Land van Belofte te Schiedam op 4 juni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77</meta:user-defined>
    <meta:user-defined meta:name="OVERHEIDop.GmbID/DC.identifier">gmb-2016-69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0</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9 437070</meta:user-defined>
    <meta:user-defined meta:name="OVERHEIDop.versieInformatie"/>
  </office:meta>
</office:document-meta>
</file>