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Smosarska, van Riebeeckstraat 68, 3131 V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Smosarska, geboren 02-04-1991, van Riebeeckstraat 68, 3131 VV Vlaardingen, met ingang van 3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7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7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7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Smosarska, van Riebeeckstraat 68, 3131 V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76</meta:user-defined>
    <meta:user-defined meta:name="OVERHEIDop.GmbID/DC.identifier">gmb-2016-6947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V 68</meta:user-defined>
    <meta:user-defined meta:name="OVERHEIDop.woonplaats">Vlaardingen</meta:user-defined>
    <meta:user-defined meta:name="OVERHEIDop.straatnaam">Van Riebeec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61 436241</meta:user-defined>
    <meta:user-defined meta:name="OVERHEIDop.versieInformatie"/>
  </office:meta>
</office:document-meta>
</file>