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viusstraat 2, (11011572) plaatsen hoogwerker, van 23 mei t/m 10 juni 2016, verzenddatum 20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7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7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7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Reviusstraat 2, (11011572) plaatsen hoogwerker, van 23 mei t/m 10 juni 2016, verzenddatum 2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75</meta:user-defined>
    <meta:user-defined meta:name="OVERHEIDop.GmbID/DC.identifier">gmb-2016-69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HT 2</meta:user-defined>
    <meta:user-defined meta:name="OVERHEIDop.woonplaats">Leeuwarden</meta:user-defined>
    <meta:user-defined meta:name="OVERHEIDop.straatnaam">Reviu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118 579146</meta:user-defined>
    <meta:user-defined meta:name="OVERHEIDop.versieInformatie"/>
  </office:meta>
</office:document-meta>
</file>