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H.Z.K. Zaman, Zomerstraat 29, 3131 E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H.Z.K. Zaman, geboren 13-12-1992, Zomerstraat 29, 3131 EW Vlaardingen, met ingang van 09-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7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7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7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H.Z.K. Zaman, Zomerstraat 29, 3131 EW,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73</meta:user-defined>
    <meta:user-defined meta:name="OVERHEIDop.GmbID/DC.identifier">gmb-2016-6947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EW 21</meta:user-defined>
    <meta:user-defined meta:name="OVERHEIDop.woonplaats">Vlaardingen</meta:user-defined>
    <meta:user-defined meta:name="OVERHEIDop.straatnaam">Zome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70 435965</meta:user-defined>
    <meta:user-defined meta:name="OVERHEIDop.versieInformatie"/>
  </office:meta>
</office:document-meta>
</file>