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 nr.38-42, (11011901) plaatsen container, op 25 mei 2016, verzenddatum 25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7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7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7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Nieuwestad thv nr.38-42, (11011901) plaatsen container, op 25 mei 2016, verzenddatum 25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72</meta:user-defined>
    <meta:user-defined meta:name="OVERHEIDop.GmbID/DC.identifier">gmb-2016-69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V 48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15 579483</meta:user-defined>
    <meta:user-defined meta:name="OVERHEIDop.versieInformatie"/>
  </office:meta>
</office:document-meta>
</file>