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Záhumenská, Spechtlaan 418,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Záhumenská, geboren 09-12-1991, Spechtlaan 418, 3136 HM Vlaardingen, met ingang van 08-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47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7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7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 Záhumenská, Spechtlaan 418,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70</meta:user-defined>
    <meta:user-defined meta:name="OVERHEIDop.GmbID/DC.identifier">gmb-2016-6947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