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eekweg 13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anuari 2016 een aanvraag ontvangen voor het huisvesten van vier arbeidsmigranten op het perceel Streekweg 13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13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47</meta:user-defined>
    <meta:user-defined meta:name="OVERHEIDop.GmbID/DC.identifier">gmb-2016-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C 133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092 522841</meta:user-defined>
    <meta:user-defined meta:name="OVERHEIDop.versieInformatie"/>
  </office:meta>
</office:document-meta>
</file>