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oğrusöz, Londenweg 255, 3137 L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Doğrusöz, geboren 29-10-1990, Londenweg 255, 3137 LX Vlaardingen, met ingang van 27-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6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Doğrusöz, Londenweg 255, 3137 L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69</meta:user-defined>
    <meta:user-defined meta:name="OVERHEIDop.GmbID/DC.identifier">gmb-2016-6946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LX 225</meta:user-defined>
    <meta:user-defined meta:name="OVERHEIDop.woonplaats">Vlaardingen</meta:user-defined>
    <meta:user-defined meta:name="OVERHEIDop.straatnaam">Londe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71 439042</meta:user-defined>
    <meta:user-defined meta:name="OVERHEIDop.versieInformatie"/>
  </office:meta>
</office:document-meta>
</file>