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Kuric, Spechtlaan 390, 3136 H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Kuric, geboren 19-05-1989, Spechtlaan 390, 3136 HM Vlaardingen, met ingang van 12-02-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9467</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467</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467</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M. Kuric, Spechtlaan 390, 3136 HM,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467</meta:user-defined>
    <meta:user-defined meta:name="OVERHEIDop.GmbID/DC.identifier">gmb-2016-69467</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HM 406</meta:user-defined>
    <meta:user-defined meta:name="OVERHEIDop.woonplaats">Vlaardingen</meta:user-defined>
    <meta:user-defined meta:name="OVERHEIDop.straatnaam">Specht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040 438354</meta:user-defined>
    <meta:user-defined meta:name="OVERHEIDop.versieInformatie"/>
  </office:meta>
</office:document-meta>
</file>