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ombardplein, (11011708) promotieactie My Little Pony, op 25 juni 2016, verzenddatum 2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6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6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6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ombardplein, (11011708) promotieactie My Little Pony, op 25 juni 2016, verzenddatum 2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66</meta:user-defined>
    <meta:user-defined meta:name="OVERHEIDop.GmbID/DC.identifier">gmb-2016-69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ombard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45 579308</meta:user-defined>
    <meta:user-defined meta:name="OVERHEIDop.versieInformatie"/>
  </office:meta>
</office:document-meta>
</file>