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Osika, Frank van Borselenstraat 10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Osika, geboren 08-07-1989, Frank van Borselenstraat 107, 3132 JE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6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6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Osika, Frank van Borselenstraat 10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64</meta:user-defined>
    <meta:user-defined meta:name="OVERHEIDop.GmbID/DC.identifier">gmb-2016-6946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0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