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1713) promotieactie Pepsi Max, op 21 mei 2016, verzenddatum 19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6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6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6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11713) promotieactie Pepsi Max, op 21 mei 2016, verzenddatum 19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63</meta:user-defined>
    <meta:user-defined meta:name="OVERHEIDop.GmbID/DC.identifier">gmb-2016-694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